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UEIL</text:p>
      <text:p text:style-name="P1"/>
      <text:p text:style-name="P1">Page 4<text:tab/><text:tab/><text:tab/><text:tab/><text:tab/></text:p>
      <text:p text:style-name="P1"/>
      <text:p text:style-name="P1"><text:tab/><text:tab/><text:tab/><text:tab/><text:span text:style-name="T2">POURQUOI cette ASSOCIATION ?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tab/><text:tab/>Voici quels sont les OBJECTIFS de notre Association :</text:p>
      <text:p text:style-name="P2"/>
      <text:p text:style-name="P2"/>
      <text:p text:style-name="P2">--- <text:s text:c="2"/><text:span text:style-name="T2">Faire mieux connaître notre magnifique région </text:span><text:span text:style-name="T1">en particulier à ceux qui en sont originaires et qui l'ont quittée ainsi qu'à tous ceux qui vivent au Pays.</text:span></text:p>
      <text:p text:style-name="P2"><text:span text:style-name="T1"/></text:p>
      <text:p text:style-name="P2"><text:span text:style-name="T1"/></text:p>
      <text:p text:style-name="P2"><text:span text:style-name="T1">--- <text:s text:c="2"/></text:span><text:span text:style-name="T2">Faire découvrir les richesses de la Creuse et des Creusois </text:span><text:span text:style-name="T1">qu'elles soient culturelles, littéraires, folkloriques ou économiques.</text:span></text:p>
      <text:p text:style-name="P2"><text:span text:style-name="T1"/></text:p>
      <text:p text:style-name="P2"><text:span text:style-name="T1"/></text:p>
      <text:p text:style-name="P2"><text:span text:style-name="T1">--- <text:s text:c="2"/></text:span><text:span text:style-name="T2">Contribuer à aider à l'essor économique de la Creuse </text:span><text:span text:style-name="T1">en liaison avec les pouvoirs publics.</text:span></text:p>
      <text:p text:style-name="P2"><text:span text:style-name="T1"/></text:p>
      <text:p text:style-name="P2"><text:span text:style-name="T1"/></text:p>
      <text:p text:style-name="P2"><text:span text:style-name="T1">--- <text:s text:c="2"/></text:span><text:span text:style-name="T2">Organiser des manifestations pour faire découvrir ses richesses </text:span><text:span text:style-name="T1"><text:s/>par des visites, des expositions, des conférences tant à Paris qu'en Creuse et en France.</text:span></text:p>
      <text:p text:style-name="P2"><text:span text:style-name="T1"/></text:p>
      <text:p text:style-name="P2"><text:span text:style-name="T1"/></text:p>
      <text:p text:style-name="P2"><text:span text:style-name="T1">--- <text:s text:c="2"/></text:span><text:span text:style-name="T2">Faire connaître la mémoire des personnalités illustres </text:span><text:span text:style-name="T1"><text:s/>originaires de la Creuse vivantes ou disparues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tab/>En quelques mots : « Je suis Creusois et fier de l'être.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2T14:37:41.93</meta:creation-date>
    <meta:document-statistic meta:table-count="0" meta:image-count="0" meta:object-count="0" meta:page-count="1" meta:paragraph-count="10" meta:word-count="129" meta:character-count="822"/>
    <dc:date>2011-10-12T14:52:33.72</dc:date>
    <meta:editing-duration>PT15M</meta:editing-duration>
    <meta:editing-cycles>1</meta:editing-cycles>
    <meta:generator>OpenOffice.org/3.3$Win32 OpenOffice.org_project/330m20$Build-9567</meta:generator>
  </office:meta>
</office:document-meta>
</file>